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officeooo:paragraph-rsid="0005f644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officeooo:paragraph-rsid="0005f644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officeooo:paragraph-rsid="0005f644" style:font-name-asian="Calibri" style:font-size-asian="12pt" style:language-asian="zh" style:country-asian="CN" style:font-name-complex="Times New Roman1" style:font-size-complex="12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officeooo:paragraph-rsid="0005f644" style:font-name-asian="Calibri" style:font-size-asian="12pt" style:language-asian="zh" style:country-asian="CN" style:font-name-complex="Times New Roman1" style:font-size-complex="12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officeooo:paragraph-rsid="0005f644" style:font-name-asian="Calibri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style="italic" officeooo:paragraph-rsid="0005f644" style:font-name-asian="Calibri" style:font-size-asian="12pt" style:language-asian="zh" style:country-asian="CN" style:font-style-asian="italic" style:font-name-complex="Times New Roman1" style:font-size-complex="12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officeooo:paragraph-rsid="0005f644"/>
    </style:style>
    <style:style style:name="P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officeooo:paragraph-rsid="0005f644" style:font-name-asian="Times New Roman1" style:font-size-asian="12pt" style:language-asian="ru" style:country-asian="RU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officeooo:paragraph-rsid="0005f644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officeooo:paragraph-rsid="0005f644" style:font-name-asian="Calibri" style:font-size-asian="12pt" style:language-asian="zh" style:country-asian="CN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 officeooo:paragraph-rsid="0005f644" style:font-name-asian="Calibri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officeooo:paragraph-rsid="0005f644"/>
    </style:style>
    <style:style style:name="P13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style:font-name="Times New Roman" fo:font-size="14pt" fo:font-weight="bold" officeooo:paragraph-rsid="0005f644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officeooo:paragraph-rsid="0005f644" style:font-name-asian="Times New Roman1" style:font-size-asian="12pt" style:language-asian="ru" style:country-asian="RU" style:font-name-complex="Times New Roman1" style:font-size-complex="12pt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officeooo:paragraph-rsid="0005f644"/>
    </style:style>
    <style:style style:name="P16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officeooo:paragraph-rsid="0005f644" style:font-name-asian="Times New Roman1" style:font-size-asian="12pt" style:language-asian="ru" style:country-asian="RU" style:font-name-complex="Times New Roman1" style:font-size-complex="12pt"/>
    </style:style>
    <style:style style:name="P17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fo:font-weight="normal" officeooo:paragraph-rsid="0005f644" style:font-weight-asian="normal" style:font-weight-complex="normal"/>
    </style:style>
    <style:style style:name="P18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officeooo:paragraph-rsid="0005f644" style:font-name-asian="Calibri" style:font-size-asian="12pt" style:font-name-complex="Times New Roman1" style:font-size-complex="12pt"/>
    </style:style>
    <style:style style:name="P19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officeooo:paragraph-rsid="0005f644"/>
    </style:style>
    <style:style style:name="P20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officeooo:rsid="0005f644" officeooo:paragraph-rsid="0005f644" style:font-name-asian="Times New Roman1" style:font-size-asian="12pt" style:language-asian="ru" style:country-asian="RU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officeooo:rsid="0005f644" officeooo:paragraph-rsid="0007cc33" style:font-name-asian="Times New Roman1" style:font-size-asian="12pt" style:language-asian="ru" style:country-asian="RU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fo:font-weight="bold" officeooo:paragraph-rsid="0005f644" style:font-name-asian="Calibri" style:font-size-asian="12pt" style:language-asian="zh" style:country-asian="CN" style:font-weight-asian="bold" style:font-name-complex="Times New Roman1" style:font-size-complex="12pt"/>
    </style:style>
    <style:style style:name="P23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officeooo:paragraph-rsid="0005f644" style:font-name-asian="Times New Roman1" style:font-size-asian="12pt" style:language-asian="ru" style:country-asian="RU" style:font-name-complex="Times New Roman1" style:font-size-complex="12pt"/>
    </style:style>
    <style:style style:name="T1" style:family="text">
      <style:text-properties style:font-name="Times New Roman" fo:font-size="12pt" style:font-name-asian="Calibri" style:font-size-asian="12pt" style:language-asian="zh" style:country-asian="CN" style:font-name-complex="Times New Roman1" style:font-size-complex="12pt"/>
    </style:style>
    <style:style style:name="T2" style:family="text">
      <style:text-properties style:font-name="Times New Roman" fo:font-size="12pt" officeooo:rsid="001e5766" style:font-name-asian="Calibri" style:font-size-asian="12pt" style:language-asian="zh" style:country-asian="CN" style:font-name-complex="Times New Roman1" style:font-size-complex="12pt"/>
    </style:style>
    <style:style style:name="T3" style:family="text">
      <style:text-properties style:font-name="Times New Roman" fo:font-size="12pt" style:font-name-asian="Calibri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1e5766" style:font-name-asian="Calibri" style:font-size-asian="12pt" style:font-name-complex="Times New Roman1" style:font-size-complex="12pt"/>
    </style:style>
    <style:style style:name="T5" style:family="text">
      <style:text-properties style:font-name="Times New Roman" fo:font-size="12pt" style:font-name-asian="Calibri" style:font-size-asian="12pt" style:font-name-complex="Times New Roman1" style:font-size-complex="12pt" style:language-complex="en" style:country-complex="US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fo:font-weight="bold" style:font-name-asian="Calibri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9" style:family="text">
      <style:text-properties style:font-name="Times New Roman" fo:font-size="12pt" officeooo:rsid="001e5766" style:font-name-asian="Times New Roman1" style:font-size-asian="12pt" style:language-asian="ru" style:country-asian="RU" style:font-name-complex="Times New Roman1" style:font-size-complex="12pt"/>
    </style:style>
    <style:style style:name="T10" style:family="text">
      <style:text-properties style:font-name="Times New Roman" fo:font-size="12pt" officeooo:rsid="002016c3" style:font-name-asian="Times New Roman1" style:font-size-asian="12pt" style:language-asian="ru" style:country-asian="RU" style:font-name-complex="Times New Roman1" style:font-size-complex="12pt"/>
    </style:style>
    <style:style style:name="T11" style:family="text">
      <style:text-properties style:font-name="Times New Roman" fo:font-size="12pt" officeooo:rsid="001bf612" style:font-name-asian="Times New Roman1" style:font-size-asian="12pt" style:language-asian="ru" style:country-asian="RU" style:font-name-complex="Times New Roman1" style:font-size-complex="12pt"/>
    </style:style>
    <style:style style:name="T12" style:family="text">
      <style:text-properties style:font-name="Times New Roman" fo:font-size="12pt" officeooo:rsid="0005f644" style:font-name-asian="Times New Roman1" style:font-size-asian="12pt" style:language-asian="ru" style:country-asian="RU" style:font-name-complex="Times New Roman1" style:font-size-complex="12pt"/>
    </style:style>
    <style:style style:name="T13" style:family="text">
      <style:text-properties style:font-name="Times New Roman" fo:font-size="11.5pt" style:font-size-asian="11.5pt" style:font-name-complex="Times New Roman1" style:font-size-complex="11.5pt"/>
    </style:style>
    <style:style style:name="T14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officeooo:rsid="001e5766" style:font-weight-asian="bold"/>
    </style:style>
    <style:style style:name="T17" style:family="text">
      <style:text-properties fo:color="#000000" style:font-name="Times New Roman" fo:font-size="12pt" fo:letter-spacing="-0.004cm" fo:font-weight="bold" style:font-name-asian="Courier New" style:font-size-asian="12pt" style:language-asian="ru" style:country-asian="RU" style:font-weight-asian="bold" style:font-name-complex="Times New Roman1" style:font-size-complex="12pt" style:language-complex="ru" style:country-complex="RU" style:font-weight-complex="bold"/>
    </style:style>
    <style:style style:name="T18" style:family="text">
      <style:text-properties fo:color="#000000" style:font-name="Times New Roman" fo:font-size="12pt" fo:letter-spacing="0.051cm" fo:font-style="italic" style:font-name-asian="Courier New" style:font-size-asian="12pt" style:language-asian="ru" style:country-asian="RU" style:font-style-asian="italic" style:font-name-complex="Times New Roman1" style:font-size-complex="12pt" style:language-complex="ru" style:country-complex="RU" style:font-style-complex="italic"/>
    </style:style>
    <style:style style:name="T19" style:family="text">
      <style:text-properties fo:color="#000000" style:font-name="Times New Roman" fo:font-size="12pt" fo:letter-spacing="0.051cm" fo:font-style="italic" style:font-name-asian="Courier New" style:font-size-asian="12pt" style:language-asian="ru" style:country-asian="RU" style:font-style-asian="italic" style:font-name-complex="Times New Roman1" style:font-size-complex="12pt" style:language-complex="en" style:country-complex="US" style:font-style-complex="italic"/>
    </style:style>
    <style:style style:name="T20" style:family="text">
      <style:text-properties fo:color="#000000" style:font-name="Times New Roman" fo:font-size="12pt" fo:letter-spacing="0.051cm" fo:language="en" fo:country="US" fo:font-style="italic" style:font-name-asian="Courier New" style:font-size-asian="12pt" style:language-asian="ru" style:country-asian="RU" style:font-style-asian="italic" style:font-name-complex="Times New Roman1" style:font-size-complex="12pt" style:language-complex="ru" style:country-complex="RU" style:font-style-complex="italic"/>
    </style:style>
    <style:style style:name="T21" style:family="text">
      <style:text-properties fo:color="#000000" style:font-name="Times New Roman" fo:font-size="12pt" fo:letter-spacing="0.051cm" fo:language="en" fo:country="US" fo:font-style="italic" style:font-name-asian="Courier New" style:font-size-asian="12pt" style:language-asian="ru" style:country-asian="RU" style:font-style-asian="italic" style:font-name-complex="Times New Roman1" style:font-size-complex="12pt" style:language-complex="en" style:country-complex="US" style:font-style-complex="italic"/>
    </style:style>
    <style:style style:name="T22" style:family="text">
      <style:text-properties officeooo:rsid="0007cc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Аннотация</text:p>
      <text:p text:style-name="P20"><text:s/>к рабочей программе по алгебре 8 класс ФГОС</text:p>
      <text:p text:style-name="P21"><text:span text:style-name="T22">2018-2019 уч.год</text:span></text:p>
      <text:p text:style-name="P20"/>
      <text:p text:style-name="P8">   Рабочая  программа по алгебре <text:s/>8 класса <text:s/>составлена на основе Фундаментального ядра содержания общего образования и Требований к результатам освоения основной общеобразовательной программы основного общего образования, представленных в Федеральном государственном образовательном стандарте общего образования. В ней также учитываются основные идеи и положения Программы развития и формирования универсальных учебных действий для основного общего образования.</text:p>
      <text:p text:style-name="P18"><text:s text:c="4"/>Рабочая программа по алгебре для 8 класса составлена в соответствии с положениями</text:p>
      <text:p text:style-name="P19"><text:span text:style-name="T3"><text:s/>-</text:span><text:span text:style-name="T13">Федерального закона № 273 «Об образовании в Российской Федерации» 29.12 2012, ст.12 </text:span></text:p>
      <text:p text:style-name="P18">-Федерального государственного образовательного стандарта основного общего образования второго поколения, </text:p>
      <text:p text:style-name="P18">-на основе примерной Программы основного общего образования по математике,</text:p>
      <text:p text:style-name="P19"><text:span text:style-name="T3">- Программы по алгебре Н.Г. Миндюк 7-9 классы (М.: Просвещение, 201</text:span><text:span text:style-name="T4">4</text:span><text:span text:style-name="T3">) к учебнику Ю.Н. Макарычева, Н.Г. Миндюк, К.И. Нешкова и др. (стандарты 2 поколения)</text:span></text:p>
      <text:p text:style-name="P19"><text:span text:style-name="T1"><text:s/>- <text:s/>Учебного плана М</text:span><text:span text:style-name="T2">К</text:span><text:span text:style-name="T1">ОУ </text:span><text:span text:style-name="T2">КГ № 1 г.Кизляра</text:span><text:span text:style-name="T1"> <text:s/>на 201</text:span><text:span text:style-name="T2">8</text:span><text:span text:style-name="T1">-201</text:span><text:span text:style-name="T2">9</text:span><text:span text:style-name="T1"> уч.год,</text:span></text:p>
      <text:p text:style-name="P1"><text:span text:style-name="T1">- Положения о структуре, порядке разработки и утверждения рабочих программ по отдельным учебным предметам, курсам, в том числе внеурочной деятельности.</text:span><text:span text:style-name="T6"> </text:span></text:p>
      <text:p text:style-name="P2"><text:span text:style-name="T7">Целью изучения курса алгебры 8 класса </text:span><text:span text:style-name="T3">является развитие вычислительных и формально-оперативных алгебраических умений до уровня, позволяющего уверенно использовать их при решении задач математики и смежных предметов; усвоение аппарата уравнений и неравенств как основного средства математического моделирования прикладных задач; осуществление функциональной подготовки школьников.</text:span></text:p>
      <text:p text:style-name="P5">Место предмета <text:s/>в <text:s/>учебном плане</text:p>
      <text:p text:style-name="P9"><text:span text:style-name="T8">Согласно Федеральному базисному учебному плану на изучение математики в 8 классе отводится <text:s/>в 201</text:span><text:span text:style-name="T9">8</text:span><text:span text:style-name="T8">-1</text:span><text:span text:style-name="T9">9</text:span><text:span text:style-name="T8"> уч.г.173 часа из расчета 5 ч в неделю, при этом разделение часов на изучение алгебры и геометрии следующее:</text:span></text:p>
      <text:p text:style-name="P9"><text:span text:style-name="T8">3 часа в неделю алгебры, в 201</text:span><text:span text:style-name="T9">8</text:span><text:span text:style-name="T8">-1</text:span><text:span text:style-name="T9">9</text:span><text:span text:style-name="T8"> уч году, итого <text:s/>10</text:span><text:span text:style-name="T9">2</text:span><text:span text:style-name="T8"> часа; 2 часа в неделю геометрии, итого </text:span><text:span text:style-name="T9">68</text:span><text:span text:style-name="T8"> часов.</text:span></text:p>
      <text:p text:style-name="P7"><text:span text:style-name="T3"><text:s text:c="2"/></text:span><text:span text:style-name="T1">Рабочая программа по алгебре <text:s/>предназначена для обучающихся 8 класса общеобразовательной школы. Базовый уровень.</text:span></text:p>
      <text:p text:style-name="P6">Последовательность изучения тем следующая:</text:p>
      <text:p text:style-name="P4"><text:s text:c="2"/>Рациональные дроби.</text:p>
      <text:p text:style-name="P4"><text:s text:c="2"/>Квадратные корни.</text:p>
      <text:p text:style-name="P4"><text:s text:c="2"/>Квадратные уравнения</text:p>
      <text:p text:style-name="P4"><text:s text:c="2"/>Неравенства.</text:p>
      <text:p text:style-name="P4"><text:s text:c="2"/>Степень с целым показателем. Элементы статистики.</text:p>
      <text:p text:style-name="P3"><text:s text:c="2"/>Повторение.</text:p>
      <text:p text:style-name="P4"/>
      <text:p text:style-name="P5">Содержание учебного предмета</text:p>
      <text:p text:style-name="P12"><text:span text:style-name="T3"><text:s text:c="2"/></text:span><text:span text:style-name="T17">Рациональные дроби.23ч <text:s/></text:span><text:span text:style-name="T3">Рациональная дробь. Основное свойство дроби, сокращение дробей. Тождественные преобразования рациональных выражений. Функция </text:span><text:span text:style-name="T18">у = </text:span><text:span text:style-name="T20">k</text:span><text:span text:style-name="T18">/</text:span><text:span text:style-name="T20">x</text:span><text:span text:style-name="T3"> и ее график.</text:span></text:p>
      <text:p text:style-name="P12"><text:span text:style-name="T17">Квадратные корни.18ч </text:span><text:span text:style-name="T3">Понятие об иррациональных числах. Общие сведения о действительных числах. Квадратный корень. Понятие о нахождении приближенного значения квадратного корня. Свойства квадратных корней. Преобразования выражений, содержащих квадратные корни. Функция </text:span><text:span text:style-name="T18">у = </text:span><text:span text:style-name="T19">√</text:span><text:span text:style-name="T21">x</text:span><text:span text:style-name="T19">,</text:span><text:span text:style-name="T5"> </text:span><text:span text:style-name="T3">ее свойства и график.</text:span></text:p>
      <text:p text:style-name="P12"><text:span text:style-name="T17">Квадратные уравнения.22ч </text:span><text:span text:style-name="T3">Квадратное уравнение. Формула корней квадратного уравнения. Решение рациональных уравнений. Решение задач, приводящих к квадратным уравнениям и простейшим рациональным уравнениям.</text:span></text:p>
      <text:p text:style-name="P12"><text:soft-page-break/><text:span text:style-name="T17">Неравенства.20ч </text:span><text:span text:style-name="T3">Числовые неравенства и их свойства. Почленное сложение и </text:span><text:span text:style-name="T3">умножение числовых неравенств. Погрешность и точность приближения. Линейные неравенства с одной переменной и их системы.</text:span></text:p>
      <text:p text:style-name="P12"><text:span text:style-name="T17">Степень с целым показателем. Элементы статистики.11ч </text:span><text:span text:style-name="T3">Степень с целым показателем и ее свойства. Стандартный вид числа. Приближенные вычисления.</text:span></text:p>
      <text:p text:style-name="P11">Сбор и группировка статистических данных. Наглядное представление статистической информации.</text:p>
      <text:p text:style-name="P10"><text:span text:style-name="T15"><text:s/>Повторение.4ч Резерв </text:span><text:span text:style-name="T16">1</text:span><text:span text:style-name="T15"> час. Итого: 10</text:span><text:span text:style-name="T16">2</text:span><text:span text:style-name="T15">ч.</text:span></text:p>
      <text:p text:style-name="P22"/>
      <text:p text:style-name="P13">Учебно-методическое и материально-техническое обеспечение образовательного процесса</text:p>
      <text:p text:style-name="P19"><text:span text:style-name="T14"><text:s text:c="6"/></text:span><text:span text:style-name="T8">1.</text:span><text:span text:style-name="T3"> Программы по алгебре Н.Г. Миндюк (М.: Просвещение, 201</text:span><text:span text:style-name="T4">4</text:span><text:span text:style-name="T3">) к учебнику Ю.Н. Макарычева, Н.Г. Миндюк, К.И. Нешкова и др. (стандарты 2 поколения)</text:span></text:p>
      <text:p text:style-name="P15"><text:span text:style-name="T8">2. Учебник. «Алгебра 8 класс» Автор Ю.Н. Макарычев и др.. М.; ''Просвещение'' - <text:s/>201</text:span><text:span text:style-name="T11">8</text:span><text:span text:style-name="T8"> год.</text:span></text:p>
      <text:p text:style-name="P14">3. Алгебра . 8 класс: поурочные планы по учебнику Ю.Н. Макарычева <text:s/>и др. Авторы-составители Т.М. Ерина,М,Экзамен, 2008</text:p>
      <text:p text:style-name="P16">4. Дидактические материалы по алгебре для 8 класса / В.И. Жохов, Ю.Н. Макарычев, Н.Г. Миндюк. – М.: Просвещение, 2006. – 144 с.</text:p>
      <text:p text:style-name="P16">5.Рабочая тетрадь по алгебре к учебнику Ю.Н. Макарычева и др «Алгебра. 8 класс», авт. Т.М.Ерина,М, Экзамен, 2013</text:p>
      <text:p text:style-name="P17"><text:span text:style-name="T12">6.</text:span><text:span text:style-name="T8"> Демонстрационные таблицы, портреты математиков, аудиторная доск</text:span><text:span text:style-name="T10">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List_20_Paragraph" style:display-name="List Paragraph" style:family="paragraph" style:parent-style-name="Standard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9-05T20:54:44.71</meta:creation-date>
    <dc:date>2018-09-05T20:33:54.26</dc:date>
    <meta:editing-duration>PT00H04M14S</meta:editing-duration>
    <meta:editing-cycles>2</meta:editing-cycles>
    <meta:generator>OpenOffice.org/3.2$Win32 OpenOffice.org_project/320m19$Build-9505</meta:generator>
    <meta:document-statistic meta:table-count="0" meta:image-count="0" meta:object-count="0" meta:page-count="2" meta:paragraph-count="38" meta:word-count="534" meta:character-count="4183"/>
  </office:meta>
</office:document-meta>
</file>